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等线 Light" svg:font-family="等线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2in">
        <style:tab-stops/>
      </style:paragraph-properties>
      <style:text-properties style:font-name="Liberation Serif" style:font-name-complex="Liberation Serif" style:font-size-complex="14pt"/>
    </style:style>
    <style:style style:name="P3" style:parent-style-name="Обычный" style:family="paragraph">
      <style:paragraph-properties fo:margin-left="3.7402in">
        <style:tab-stops/>
      </style:paragraph-properties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7" style:parent-style-name="Обычный" style:family="paragraph"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16" style:parent-style-name="Гиперссылка" style:family="text">
      <style:text-properties style:font-name="Liberation Serif" style:font-name-complex="Liberation Serif" style:font-size-complex="14pt"/>
    </style:style>
    <style:style style:name="T17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18" style:parent-style-name="Гиперссылка" style:family="text">
      <style:text-properties style:font-name="Liberation Serif" style:font-name-complex="Liberation Serif" style:font-size-complex="14pt"/>
    </style:style>
    <style:style style:name="T19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fo:text-align="justify" fo:margin-right="0.3611in" fo:text-indent="0.4923in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Приложение<text:s/>к письму</text:p>
      <text:p text:style-name="P3">от ___________ № _______</text:p>
      <text:p text:style-name="P4"/>
      <text:p text:style-name="P5"/>
      <text:p text:style-name="P6">Обращение<text:s/>к родителям</text:p>
      <text:p text:style-name="P7"/>
      <text:p text:style-name="P8">Уважаемые родители!<text:s/></text:p>
      <text:p text:style-name="P9">С 21 апреля<text:s/>2022 года стартует пригласительный этап всероссийской олимпиады школьников по шести общеобразовательным предметам: математика, физика, химия, биология, астрономия, информатика.<text:s/></text:p>
      <text:p text:style-name="P10">Олимпиада проводится для<text:s/>обучающихся 3–10-х<text:s/>классов<text:s/>в онлайн-формате, но принять участие в ней могут все желающие без ограничения возраста – школьник, родитель, педагог, директор школы и любой заинтересованный человек.</text:p>
      <text:p text:style-name="P11">Пригласительный этап<text:s/>олимпиады дает<text:s/>возможность<text:s/>обучающимся<text:s/>попробовать себя в олимпиадном движении<text:s/>и проверить свой уровень знаний,<text:s/><text:line-break/>а<text:s/>родителям<text:s/>–<text:s/>оценить сложность заданий, понять какие компетенции нужно<text:s/>развивать<text:s/>детям.</text:p>
      <text:p text:style-name="P12">Важно: оценки за<text:s/>выполненную олимпиадную работу<text:s/>не<text:s/>выставляются<text:s/>– результаты видны только участнику.<text:s/></text:p>
      <text:p text:style-name="P13"><text:span text:style-name="T14">Регистрируйтесь прямо сейчас на<text:s/></text:span><text:a xlink:href="http://siriusolymp.ru" office:target-frame-name="_top" xlink:show="replace"><text:span text:style-name="T15">http</text:span><text:span text:style-name="T16">://</text:span><text:span text:style-name="T17">siriusolymp</text:span><text:span text:style-name="T18">.</text:span><text:span text:style-name="T19">ru</text:span></text:a><text:span text:style-name="T20"><text:s/></text:span><text:span text:style-name="T21">и участвуйте</text:span><text:span text:style-name="T22"><text:s/></text:span><text:span text:style-name="T23"><text:line-break/>в олимпиаде</text:span><text:span text:style-name="T24"><text:s/>вместе со своими детьми</text:span><text:span text:style-name="T25">.<text:s/></text:span><text:span text:style-name="T26">Пройти регистрацию</text:span><text:span text:style-name="T27"><text:s/></text:span><text:span text:style-name="T28">необходимо<text:s/></text:span><text:span text:style-name="T29"><text:line-break/>до 21 апреля 2022 года.</text:span></text:p>
      <text:p text:style-name="P30"/>
      <text:p text:style-name="P31"/>
      <text:p text:style-name="P32">Обращение<text:s/>к<text:s/>обучающимся</text:p>
      <text:p text:style-name="P33"/>
      <text:p text:style-name="P34">С 21 апреля 2022 года начинается пригласительный этап всероссийской олимпиады школьников. Это тест-драйв олимпиады по математике, физике, химии, биологии, астрономии и информатике.<text:s/>Принять участие<text:s/>в олимпиаде могут все желающие.</text:p>
      <text:p text:style-name="P35">Тест-драйв это значит:<text:s/></text:p>
      <text:p text:style-name="P36">вы проверите ваши знания<text:s/>по<text:s/>общеобразовательным<text:s/>предметам,</text:p>
      <text:p text:style-name="P37">вы узнаете, как устроены олимпиадные<text:s/>задания и сможете лучше подготовиться к<text:s/>всероссийской олимпиаде школьников 2022/2023 учебного года,</text:p>
      <text:p text:style-name="P38">сможете обсудить сложности<text:s/>заданий<text:s/>с педагогом и/или родителем.<text:s/></text:p>
      <text:p text:style-name="P39">Зарегистрируйтесь до 21 апреля на сайте https://siriusolymp.ru/</text:p>
      <text:p text:style-name="P40">Выберите один или несколько<text:s/>предметов. Задания в онлайн-формате<text:s/>будут доступны по расписанию с 21 апреля по 27 мая<text:s/>2022 года.</text:p>
      <text:p text:style-name="P41">Желаем удачи на пригласительном этапе олимпиады!</text:p>
      <text:p text:style-name="P42"><text:span text:style-name="T43">PS</text:span><text:span text:style-name="T44"><text:s/>Ваши родители также могут принять участие</text:span><text:span text:style-name="T45"><text:s/>в пригласительном этапе олимпиады</text:span><text:span text:style-name="T46"><text:s/>– пригласите их (регистрация обязательна для всех)</text:span><text:span text:style-name="T47">.</text:span></text:p>
      <text:p text:style-name="P48"/>
      <text:p text:style-name="P49"/>
      <text:p text:style-name="P50"/>
      <text:p text:style-name="P51"/>
      <text:soft-page-break/>
      <text:p text:style-name="P52">Обращение к педагогам</text:p>
      <text:p text:style-name="P53"/>
      <text:p text:style-name="P54">С 21 апреля<text:s/>2022 года стартует пригласительный этап всероссийской олимпиады школьников, которая является самым масштабным<text:s/>и важным интеллектуальным<text:s/>состязанием<text:s/>обучающихся. Пригласительный этап<text:s/>олимпиады<text:s/>дает возможность каждому обучающемуся 3–10 классов и любому взрослому<text:s/>проверить уровень своих знаний по тому или иному предмету.<text:s/></text:p>
      <text:p text:style-name="P55">Пригласительный этап<text:s/>олимпиады<text:s/>проводится<text:s/>по шести общеобразовательным предметам: математика, физика, химия, биология, астрономия, информатика.<text:s/></text:p>
      <text:p text:style-name="P56">Расписание предметных туров<text:s/>пригласительного этапа олимпиады<text:s/>размещено<text:s/>на<text:s/>сайте Образовательного центра «Сириус»<text:s/>http://siriusolymp.ru.</text:p>
      <text:p text:style-name="P57">Очень важно довести информацию о<text:s/>возможности<text:s/>участия<text:s/><text:line-break/>в пригласительном этапе олимпиады до каждого ученика и<text:s/>их<text:s/>родителей.<text:s/></text:p>
      <text:p text:style-name="P58">Рекомендуем каждому из вас зарегистрироваться на http://siriusolymp.ru<text:s/><text:line-break/>до 21 апреля и пройти предметные туры<text:s/>в целях<text:s/>знакомства с содержанием олимпиадных заданий<text:s/>и основными<text:s/>требованиями<text:s/>к их выполнению.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等线 Light" svg:font-family="等线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style:vertical-align="baseline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Шистерова Анастасия Андреевна</dc:creator>
    <meta:creation-date>2022-04-14T12:11:00Z</meta:creation-date>
    <dc:date>2022-04-14T12:15:00Z</dc:date>
    <meta:template xlink:href="Normal.dotm" xlink:type="simple"/>
    <meta:editing-cycles>3</meta:editing-cycles>
    <meta:editing-duration>PT180S</meta:editing-duration>
    <meta:document-statistic meta:page-count="2" meta:paragraph-count="5" meta:word-count="434" meta:character-count="2909" meta:row-count="20" meta:non-whitespace-character-count="2480"/>
  </office:meta>
</office:document-meta>
</file>