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5" style:family="table-column">
      <style:table-column-properties style:column-width="3.3236in" style:use-optimal-column-width="false"/>
    </style:style>
    <style:style style:name="Table4" style:family="table">
      <style:table-properties style:width="3.32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left="-0.075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text-indent="-0.075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О работе образовательных организаций в 2020/2021 учебном году<text:s/></text:span></text:p>
          </table:table-cell>
        </table:table-row>
      </table:table>
      <text:p text:style-name="P10"/>
      <text:p text:style-name="P11"/>
      <text:p text:style-name="P12">2020/2021 учебный год начинается традиционно 1 сентября 2020 года.</text:p>
      <text:p text:style-name="P13">В 2020/2021 учебном году<text:s/>школы<text:s/>будут<text:s/>обеспечивать реализацию образовательных программ в штатном режиме с соблюдением санитарно-эпидемиологических требований в условиях профилактики и предотвращения распространения новой коронавирусной инфекции (COVID-19).</text:p>
      <text:p text:style-name="P14">В целях минимизации рисков распространения COVID-19 по поручению Президента Российской Федерации Роспотребнадзором совместно с Минпросвещения России разработаны и утверждены санитарные правила 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» (далее – санитарные правила СП 3.1/2.4.3598-20), которые устанавливают требования к особому режиму работы в том числе образовательных организаций для детей и молодежи в условиях распространения новой коронавирусной инфекции.<text:s/></text:p>
      <text:p text:style-name="P15">Основные санитарно-противоэпидемические мероприятия, предусмотренные указанным документом, в условиях возобновления работы<text:s/>школ<text:s/>включают в себя:<text:s/></text:p>
      <text:p text:style-name="P16">уведомление не позднее чем за 1 рабочий день территориального органа Роспотребнадзора о дате начала образовательного процесса;<text:s/></text:p>
      <text:p text:style-name="P17">проведение генеральной уборки перед открытием организаций;<text:s/></text:p>
      <text:p text:style-name="P18">организацию ежедневных «утренних фильтров» при входе в здание с обязательной термометрией с целью выявления и недопущения лиц с признаками респираторных заболеваний с использованием всех входов в здание (по возможности) и недопущением скопления обучающихся при входе;<text:s/></text:p>
      <text:p text:style-name="P19">усиление дезинфекционного режима (проведение уборок с использованием дезинфекционных средств, наличие антисептических средств для обработки рук, использование приборов для обеззараживания воздуха);<text:s/></text:p>
      <text:p text:style-name="P20">создание условий для соблюдения правил личной гигиены (наличие мыла и одноразовых полотенец или электрополотенец в умывальниках, туалетной бумаги в туалетных комнатах);<text:s/></text:p>
      <text:p text:style-name="P21">использование средств индивидуальной защиты (маски и перчатки) персоналом пищеблоков;<text:s/></text:p>
      <text:p text:style-name="P22">закрепление за каждым классом отдельного кабинета (за исключением кабинетов, требующих специального оборудования), проведение занятий в актовом и спортивном залах, библиотеке только для одного класса;<text:s/></text:p>
      <text:p text:style-name="P23">запрет на проведение массовых мероприятий между различными классами (школами);</text:p>
      <text:p text:style-name="P24">организацию учебного процесса по специально разработанному расписанию уроков, графику посещения столовой с целью минимизации контактов обучающихся.<text:s/></text:p>
      <text:p text:style-name="P25"><text:span text:style-name="T26">Д</text:span><text:span text:style-name="T27">о 24 августа 2020 года<text:s/></text:span><text:span text:style-name="T28">каждой школой будет проведена<text:s/></text:span><text:span text:style-name="T29">тренировк</text:span><text:span text:style-name="T30">а</text:span><text:span text:style-name="T31"><text:s/></text:span><text:span text:style-name="T32">по организации входа детей в здание<text:s/></text:span><text:span text:style-name="T33">школы</text:span><text:span text:style-name="T34">, организации «у</text:span><text:span text:style-name="T35">треннего фильтра» и<text:s/></text:span><text:soft-page-break/><text:span text:style-name="T36">проведения термометрии, отработки логистики перемещения обучающихся к закрепленным классным комнатам.</text:span></text:p>
      <text:p text:style-name="P37">Учебные занятия<text:s/>будут<text:s/>начинаться<text:s/>не ранее 08.00. Расписание уроков составляется отдельно для обязательных и факультативных занятий.<text:s/></text:p>
      <text:p text:style-name="P38">Получение обучающимися образования в общеобразовательных организациях (в очной, очно-заочной или заочной форме) и вне общеобразовательных организаций (в форме семейного образования и самообразования) осуществляется на основании частей 1, 2 статьи 17 и части<text:s/>2 статьи 63 Федерального закона от 29 декабря 2012 года № 273-ФЗ «Об образовании в Российской Федерации» (далее – Федеральный закон № 273-ФЗ).<text:s/></text:p>
      <text:p text:style-name="P39">Зачет<text:s/>школой<text:s/>при проведении текущего контроля успеваемости и промежуточной аттестации результатов освоения обучающимися учебных предметов, курсов, дисциплин (модулей), практики, дополнительных образовательных программ в других образовательных организациях, осуществляющих образовательную деятельность, осуществляется в порядке, предусмотренном пунктом 7 части 1 статьи 34<text:s/>Федерального закона № 273-ФЗ.<text:s/></text:p>
      <text:p text:style-name="P40">При организации образовательного процесса<text:s/>школы могут<text:s/>рассмотреть возможность использования сетевой формы реализации образовательных программ в части освоения отдельных предметов (предметных областей) и курсов внеурочной деятельности и использования дистанционных образовательных технологий (прежде всего для проведения факультативных и элективных учебных предметов (курсов)) (при наличии условий).<text:s/></text:p>
      <text:p text:style-name="P41">В<text:s/>случае<text:s/>ухудшения эпидемиологической ситуации<text:s/>предусматривается<text:s/>возможность<text:s/>обучения с использованием<text:s/>дистанционных образовательных технологий, электронное обучение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<text:p text:style-name="P42">Порядок применения дистанционных образовательных технологий при реализации образовательных программ утвержден приказом Министерства образования и науки Российской Федерации от 23.08.2017 № 816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 (далее – Порядок).</text:p>
      <text:p text:style-name="P43">Школы, согласно пункту 4 Порядка<text:s/>должны<text:s/>довести<text:s/>до участников образовательных отношений информацию о реализации образовательных программ или их частей с применением электронного обучения, дистанционных образовательных технологий.</text:p>
      <text:p text:style-name="P44">Школы<text:s/>самостоятельно принимают решение о необходимости (возможности) применения дистанционных образовательных технологий при реализации образовательных программ.<text:s/></text:p>
      <text:soft-page-break/>
      <text:p text:style-name="P45">Горячая линия по вопросам организации<text:s/>образовательного процесса в школах, расположенных<text:s/>на территории Свердловской области, в Министерстве образования и молодежной политики Свердловской области:</text:p>
      <text:p text:style-name="P46">8 (343) 312-00-04 (доб. 082, 085, 080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рхипова Мария Павловна</dc:creator>
    <meta:creation-date>2020-08-19T05:20:00Z</meta:creation-date>
    <dc:date>2020-08-19T05:20:00Z</dc:date>
    <meta:print-date>2020-08-19T05:2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7" meta:character-count="5599" meta:row-count="39" meta:non-whitespace-character-count="4773"/>
  </office:meta>
</office:document-meta>
</file>